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3"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fo:font-size="13pt" fo:font-weight="normal" style:font-size-asian="13pt" style:font-weight-asian="normal" style:font-size-complex="13pt" style:font-weight-complex="normal"/>
    </style:style>
    <style:style style:name="T2" style:family="text">
      <style:text-properties fo:font-size="13pt" fo:font-weight="bold" style:font-size-asian="13pt" style:font-weight-asian="bold" style:font-size-complex="13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ŘEST JE DAR BOŽÍ</text:p>
      <text:p text:style-name="P2"/>
      <text:p text:style-name="P1"><text:span text:style-name="T1"><text:s text:c="5"/>V letošním poselství k postní době nás Svatý otec Benedikt XVI. Vyzývá <text:s/>ke znovuobjevení našeho křtu, jakožto rozhodujícího momentu naší existence. Ve zkrácené verzi přinášíme hlavní myšlenky tohoto poselství. Zároveň uvádíme výběr nejdůležitější pasáže z Pastýřského listu brněnského biskupa Vojtěcha Cikrleho vydaného k Roku křtu 2011.</text:span></text:p>
      <text:p text:style-name="P2"/>
      <text:p text:style-name="P1"><text:span text:style-name="T1"><text:s text:c="5"/>Křest není obřad minulosti, nýbrž setkání s Kristem, které utváří veškerou existenci pokřtěného. <text:s/>Je to nezasloužený dar, který musí být v každém z nás ustavičně oživován.</text:span></text:p>
      <text:p text:style-name="P2"/>
      <text:p text:style-name="P1"><text:span text:style-name="T1"><text:s text:c="5"/></text:span><text:span text:style-name="T2">Nový život v Kristu</text:span></text:p>
      <text:p text:style-name="P1"><text:span text:style-name="T1"><text:s text:c="5"/>Tento nový život nám byl předán už v den našeho křtu, kdy jsme se stali účastníky smrti a zmrtvýchvstání Krista a začalo naše radostné a povznášející dobrodružství učedníka. Svatý Pavel ve svých listech opakovaně naléhá na jedinečné společenství se Synem Božím, uskutečněné tímto obmytím. Fakt, že ve většině případů je křest přijímán v raném dětství, jasně poukazuje na to, že se jedná o Boří dar: nikdo si nezaslouží věčný život vlastními silami. Milosrdenství Boha, které smazává hřích a umožňuje zakoušet ve vlastním životě „smýšlení, jaké měl Ježíš Kristus“ (Flp 2,5), je člověku udíleno nezaslouženě.(úryvky z Poselství Svatého otce)</text:span></text:p>
      <text:p text:style-name="P2"/>
      <text:p text:style-name="P1"><text:span text:style-name="T1"><text:s text:c="4"/></text:span><text:span text:style-name="T2"><text:s/>Být křesťanem je povolání</text:span></text:p>
      <text:p text:style-name="P1"><text:span text:style-name="T1"><text:s text:c="5"/>Je to nejvýznamnější povolání, jakého se nám dostalo (sv. Pavel). Občas dostávám dopisy od dětí. Loni mně jeden z nich udělal obzvlášť radost. Byl podepsaný slovy: křesťanka Monika. Aniž bych chtěl snižovat jakékoli akademické tituly, právě tento titul je nejvznešenější. Chtěl bych zmínit jednu věc, kterou považuji za důležitou. Je to pozvání pro vás všechny. Přijďte, prosím, prožít Velikonoce do kostela. Tím myslím prožít obřady Zeleného čtvrtku, Velkého pátku a velikonoční vigilie, kdy obnovíme křestní vyznání. Tyto všechny obřady tvoří jeden celek, jednu bohoslužbu. To není příprava na Velikonoce, ale všechno je to součástí jediného velkého svátku Velikonoc. Pozvěte k jejich oslavě také své děti jakkoliv staré, pozvěte ty, jimž jste kmotry, pozvěte své známé, své sousedy, kteří jsou pokřtěni a znají pouze půlnoční bohoslužbu o Vánocích. …(Ze srdce žehná k obnově křtu Váš biskup Vojtěch)</text:span></text:p>
      <text:p text:style-name="P2"><text:s text:c="95"/></text:p>
      <text:p text:style-name="P1"><text:span text:style-name="T1"><text:s text:c="5"/></text:span><text:span text:style-name="T2">Naše šance</text:span></text:p>
      <text:p text:style-name="P1"><text:span text:style-name="T2"><text:s text:c="5"/></text:span><text:span text:style-name="T1">Z uvedených poselství Svatého otce Benedikta XVI. A pastýřského listu našeho biskupa Vojtěcha vyplývá důležitost a význam křtu v životě člověka. Proto i já, jako duchovní správce svěřených farností, připomínám význam a důležitost křtu.Prosím tím rodiče, kteří třeba váhají se křtem dětí, aby využili této příležitosti, která je jim zvláště nabízena v tomto Roce křtu, aby mě kontaktovali, abychom se na přijetí svatého křtu domluvili. Rodiče tak zajistí svým dětem přijetí tohoto nezaslouženého daru. Jistě chceme všichni pro naše děti to nejlepší a zajištění jejich budoucnosti. Zde při křtu dáváme dětem tu největší jistotu věčného života i po ukončení pozemského žití. To je jistě věc, na kterou bychom při všech starostech o blaho našich dětí jistě neměli zapomínat.</text:span></text:p>
      <text:p text:style-name="P1"><text:span text:style-name="T1"><text:s text:c="81"/>Váš P. Jiří Ochman, farář jevišovický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enata Auerová</meta:initial-creator>
    <meta:creation-date>2011-03-20T09:55:51</meta:creation-date>
    <meta:editing-duration>PT52113H31M44S</meta:editing-duration>
    <meta:document-statistic meta:table-count="0" meta:image-count="0" meta:object-count="0" meta:page-count="1" meta:paragraph-count="11" meta:word-count="446" meta:character-count="3144"/>
    <meta:generator>OpenOffice.org/3.1$Win32 OpenOffice.org_project/310m11$Build-9399</meta:generator>
  </office:meta>
</office:document-meta>
</file>